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-ItalicMT" svg:font-family="CourierNewPS-ItalicMT" style:font-family-generic="system" svg:panose-1="0 0 0 0 0 0 0 0 0 0"/>
    <style:font-face style:name="CourierNewPS-BoldMT" svg:font-family="CourierNewPS-BoldMT" style:font-family-generic="system" svg:panose-1="0 0 0 0 0 0 0 0 0 0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5.0208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7" style:parent-style-name="Normale" style:family="paragraph">
      <style:paragraph-properties fo:margin-left="5.0208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" style:parent-style-name="Normale" style:family="paragraph">
      <style:paragraph-properties fo:margin-left="3.4416in" fo:text-indent="0.4916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9" style:parent-style-name="Normale" style:family="paragraph">
      <style:paragraph-properties fo:margin-left="0.9833in" fo:text-indent="0.4916in">
        <style:tab-stops/>
      </style:paragraph-properties>
      <style:text-properties fo:font-style="normal" style:font-style-asian="normal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2" style:parent-style-name="Normale" style:family="paragraph">
      <style:paragraph-properties fo:text-align="justify" fo:margin-top="0.1097in" fo:line-height="150%" fo:margin-left="0.0048in" fo:background-color="#FFFFFF">
        <style:tab-stops/>
      </style:paragraph-properties>
    </style:style>
    <style:style style:name="T13" style:parent-style-name="Car.predefinitoparagrafo" style:family="text">
      <style:text-properties fo:color="#000000" fo:letter-spacing="-0.002in" style:text-scale="101%" fo:font-size="11pt" style:font-size-asian="11pt" style:font-size-complex="11pt"/>
    </style:style>
    <style:style style:name="T14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T15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T16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T17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left="0.0048in" fo:background-color="#FFFFFF">
        <style:tab-stops/>
      </style:paragraph-properties>
    </style:style>
    <style:style style:name="T19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20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21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24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28" style:parent-style-name="Car.predefinitoparagrafo" style:family="text">
      <style:text-properties fo:color="#000000" fo:letter-spacing="0.0083in" fo:font-size="11pt" style:font-size-asian="11pt" style:font-size-complex="11pt"/>
    </style:style>
    <style:style style:name="T29" style:parent-style-name="Car.predefinitoparagrafo" style:family="text">
      <style:text-properties fo:color="#000000" fo:letter-spacing="0.0083in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left="0.0048in" fo:background-color="#FFFFFF">
        <style:tab-stops/>
      </style:paragraph-properties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letter-spacing="0.0118in" fo:font-size="11pt" style:font-size-asian="11pt" style:font-size-complex="11pt"/>
    </style:style>
    <style:style style:name="T33" style:parent-style-name="Car.predefinitoparagrafo" style:family="text">
      <style:text-properties fo:color="#000000" fo:letter-spacing="0.0118in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36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37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38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41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42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43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P46" style:parent-style-name="Normale" style:family="paragraph">
      <style:paragraph-properties fo:text-align="justify" fo:line-height="150%" fo:margin-left="0.0048in" fo:background-color="#FFFFFF">
        <style:tab-stops/>
      </style:paragraph-properties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P52" style:parent-style-name="Normale" style:family="paragraph">
      <style:paragraph-properties fo:text-align="center" fo:line-height="115%"/>
      <style:text-properties fo:font-style="normal" style:font-style-asian="normal" fo:font-size="11pt" style:font-size-asian="11pt" style:font-size-complex="11pt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fo:color="#000000" fo:letter-spacing="-0.002in" style:text-scale="101%" fo:font-size="11pt" style:font-size-asian="11pt" style:font-size-complex="11pt"/>
    </style:style>
    <style:style style:name="T55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T56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T57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T58" style:parent-style-name="Car.predefinitoparagrafo" style:family="text">
      <style:text-properties fo:color="#000000" fo:letter-spacing="0.0125in" style:text-scale="101%" fo:font-size="11pt" style:font-size-asian="11pt" style:font-size-complex="11pt"/>
    </style:style>
    <style:style style:name="P59" style:parent-style-name="Normale" style:family="paragraph">
      <style:paragraph-properties fo:text-align="justify" fo:line-height="150%" fo:margin-left="0.0048in" fo:background-color="#FFFFFF">
        <style:tab-stops/>
      </style:paragraph-properties>
    </style:style>
    <style:style style:name="T60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61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62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63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64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T66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67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71" style:parent-style-name="Car.predefinitoparagrafo" style:family="text">
      <style:text-properties fo:color="#000000" fo:letter-spacing="0.0083in" fo:font-size="11pt" style:font-size-asian="11pt" style:font-size-complex="11pt"/>
    </style:style>
    <style:style style:name="T72" style:parent-style-name="Car.predefinitoparagrafo" style:family="text">
      <style:text-properties fo:color="#000000" fo:letter-spacing="0.0083in" fo:font-size="11pt" style:font-size-asian="11pt" style:font-size-complex="11pt"/>
    </style:style>
    <style:style style:name="T73" style:parent-style-name="Car.predefinitoparagrafo" style:family="text">
      <style:text-properties fo:color="#000000" fo:letter-spacing="0.0083in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0.0048in" fo:background-color="#FFFFFF">
        <style:tab-stops/>
      </style:paragraph-properties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letter-spacing="0.0118in" fo:font-size="11pt" style:font-size-asian="11pt" style:font-size-complex="11pt"/>
    </style:style>
    <style:style style:name="T77" style:parent-style-name="Car.predefinitoparagrafo" style:family="text">
      <style:text-properties fo:color="#000000" fo:letter-spacing="0.0118in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80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81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82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83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84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87" style:parent-style-name="Car.predefinitoparagrafo" style:family="text">
      <style:text-properties fo:color="#000000" fo:letter-spacing="0.0111in" fo:font-size="11pt" style:font-size-asian="11pt" style:font-size-complex="11pt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P90" style:parent-style-name="Normale" style:family="paragraph">
      <style:paragraph-properties fo:text-align="justify" fo:line-height="150%" fo:margin-left="0.0048in" fo:background-color="#FFFFFF">
        <style:tab-stops/>
      </style:paragraph-properties>
      <style:text-properties fo:color="#000000" fo:font-size="11pt" style:font-size-asian="11pt" style:font-size-complex="11pt"/>
    </style:style>
    <style:style style:name="P91" style:parent-style-name="Normale" style:family="paragraph">
      <style:paragraph-properties fo:text-align="center" fo:line-height="150%"/>
      <style:text-properties fo:font-weight="bold" style:font-weight-asian="bold" fo:font-style="normal" style:font-style-asian="normal" fo:font-size="11pt" style:font-size-asian="11pt" style:font-size-complex="11pt"/>
    </style:style>
    <style:style style:name="P92" style:parent-style-name="Normale" style:family="paragraph">
      <style:paragraph-properties fo:text-align="center" fo:margin-bottom="0.1666in" fo:line-height="150%"/>
    </style:style>
    <style:style style:name="T9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94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95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7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9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tyle="normal" style:font-style-asian="normal" fo:font-size="8pt" style:font-size-asian="8pt" style:font-size-complex="8pt"/>
    </style:style>
    <style:style style:name="P102" style:parent-style-name="Normale" style:family="paragraph">
      <style:paragraph-properties fo:text-align="center"/>
      <style:text-properties fo:font-weight="bold" style:font-weight-asian="bold" fo:font-style="normal" style:font-style-asian="normal" fo:font-size="9pt" style:font-size-asian="9pt" style:font-size-complex="11pt"/>
    </style:style>
    <style:style style:name="P103" style:parent-style-name="Normale" style:family="paragraph">
      <style:paragraph-properties fo:text-align="center" fo:margin-bottom="0.1666in"/>
    </style:style>
    <style:style style:name="T104" style:parent-style-name="Car.predefinitoparagrafo" style:family="text">
      <style:text-properties fo:font-style="normal" style:font-style-asian="normal" fo:font-size="10pt" style:font-size-asian="10pt" style:font-size-complex="11pt"/>
    </style:style>
    <style:style style:name="T105" style:parent-style-name="Car.predefinitoparagrafo" style:family="text">
      <style:text-properties fo:font-weight="bold" style:font-weight-asian="bold" fo:font-style="normal" style:font-style-asian="normal" fo:font-size="10pt" style:font-size-asian="10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tyle="normal" style:font-style-asian="normal" fo:font-size="10pt" style:font-size-asian="10pt" style:font-size-complex="11pt"/>
    </style:style>
    <style:style style:name="T107" style:parent-style-name="Car.predefinitoparagrafo" style:family="text">
      <style:text-properties fo:font-weight="bold" style:font-weight-asian="bold" fo:font-style="normal" style:font-style-asian="normal" fo:font-size="10pt" style:font-size-asian="10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tyle="normal" style:font-style-asian="normal" fo:font-size="10pt" style:font-size-asian="10pt" style:font-size-complex="11pt"/>
    </style:style>
    <style:style style:name="P109" style:parent-style-name="Normale" style:family="paragraph">
      <style:paragraph-properties fo:text-align="center" fo:margin-bottom="0.1666in"/>
      <style:text-properties fo:font-weight="bold" style:font-weight-asian="bold" fo:font-style="normal" style:font-style-asian="normal" fo:font-size="11pt" style:font-size-asian="11pt" style:font-size-complex="11pt"/>
    </style:style>
    <style:style style:name="P110" style:parent-style-name="Normale" style:family="paragraph">
      <style:paragraph-properties fo:text-align="center" fo:margin-bottom="0.1666in"/>
      <style:text-properties fo:font-style="normal" style:font-style-asian="normal" fo:font-size="11pt" style:font-size-asian="11pt" style:font-size-complex="11pt"/>
    </style:style>
    <style:style style:name="P111" style:parent-style-name="Normale" style:family="paragraph">
      <style:paragraph-properties fo:text-align="center" fo:margin-bottom="0.1666in"/>
      <style:text-properties fo:font-style="normal" style:font-style-asian="normal" fo:font-size="11pt" style:font-size-asian="11pt" style:font-size-complex="11pt"/>
    </style:style>
    <style:style style:name="P112" style:parent-style-name="Normale" style:family="paragraph">
      <style:paragraph-properties fo:margin-bottom="0.1666in"/>
      <style:text-properties fo:font-style="normal" style:font-style-asian="normal" fo:font-size="11pt" style:font-size-asian="11pt" style:font-size-complex="11pt"/>
    </style:style>
    <style:style style:name="P113" style:parent-style-name="Titolo1" style:family="paragraph">
      <style:paragraph-properties fo:margin-bottom="0.1666in">
        <style:tab-stops>
          <style:tab-stop style:type="left" style:position="1.8708in"/>
        </style:tab-stops>
      </style:paragraph-properties>
    </style:style>
    <style:style style:name="T1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1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1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2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121" style:parent-style-name="Normale" style:family="paragraph">
      <style:paragraph-properties fo:text-align="justify" fo:line-height="150%"/>
      <style:text-properties fo:font-style="normal" style:font-style-asian="normal" fo:font-size="11pt" style:font-size-asian="11pt" style:font-size-complex="11pt"/>
    </style:style>
    <style:style style:name="P122" style:parent-style-name="Normale" style:family="paragraph">
      <style:paragraph-properties fo:text-align="justify" fo:line-height="150%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23" style:parent-style-name="Normale" style:family="paragraph">
      <style:paragraph-properties fo:text-align="justify" fo:line-height="150%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24" style:parent-style-name="Normale" style:family="paragraph">
      <style:paragraph-properties fo:text-align="justify" fo:line-height="150%" fo:margin-left="0.1972in">
        <style:tab-stops/>
      </style:paragraph-properties>
      <style:text-properties fo:font-style="normal" style:font-style-asian="normal" fo:font-size="5pt" style:font-size-asian="5pt" style:font-size-complex="5pt"/>
    </style:style>
    <style:style style:name="P125" style:parent-style-name="Normale" style:family="paragraph">
      <style:paragraph-properties fo:text-align="justify" fo:line-height="150%"/>
      <style:text-properties fo:font-style="normal" style:font-style-asian="normal" fo:font-size="11pt" style:font-size-asian="11pt" style:font-size-complex="11pt"/>
    </style:style>
    <style:style style:name="P126" style:parent-style-name="Normale" style:family="paragraph">
      <style:paragraph-properties fo:text-align="justify" fo:line-height="150%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27" style:parent-style-name="Normale" style:family="paragraph">
      <style:paragraph-properties fo:text-align="justify" fo:line-height="115%" fo:margin-left="0.1972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28" style:parent-style-name="Normale" style:family="paragraph">
      <style:paragraph-properties fo:text-align="justify" fo:line-height="115%" fo:margin-left="0.1972in">
        <style:tab-stops/>
      </style:paragraph-properties>
      <style:text-properties fo:font-weight="bold" style:font-weight-asian="bold" fo:font-style="normal" style:font-style-asian="normal" fo:font-size="11pt" style:font-size-asian="11pt" style:font-size-complex="8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bottom="0.1666in"/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3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34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35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36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37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38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39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40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41" style:parent-style-name="Normale" style:family="paragraph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45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46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47" style:parent-style-name="Normale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51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52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5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54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55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56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57" style:parent-style-name="Normale" style:family="paragraph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60" style:parent-style-name="Normale" style:family="paragraph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margin-top="0.1666in" fo:margin-bottom="0.1666in"/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text-align="justify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63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64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65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66" style:parent-style-name="Normale" style:family="paragraph">
      <style:paragraph-properties fo:text-align="justify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67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68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69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70" style:parent-style-name="Normale" style:family="paragraph">
      <style:paragraph-properties fo:text-align="justify" fo:line-height="150%" fo:text-indent="0.1972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71" style:parent-style-name="Normale" style:family="paragraph">
      <style:paragraph-properties fo:text-align="justify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72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7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74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75" style:parent-style-name="Normale" style:family="paragraph">
      <style:paragraph-properties fo:text-align="justify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76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77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78" style:parent-style-name="Normale" style:family="paragraph">
      <style:paragraph-properties fo:text-align="justify" fo:margin-bottom="0.1666in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79" style:parent-style-name="Car.predefinitoparagrafo" style:family="text">
      <style:text-properties style:font-name="Wingdings" style:font-name-asian="Wingdings" style:font-name-complex="Wingdings" fo:font-style="normal" style:font-style-asian="normal" fo:font-size="11pt" style:font-size-asian="11pt" style:font-size-complex="11pt"/>
    </style:style>
    <style:style style:name="T180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81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82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18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184" style:parent-style-name="Normale" style:family="paragraph">
      <style:paragraph-properties fo:text-align="justify" fo:line-height="2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85" style:parent-style-name="Normale" style:family="paragraph">
      <style:paragraph-properties fo:text-align="end" fo:line-height="200%" fo:margin-left="0.9833in" fo:text-indent="0.4916in">
        <style:tab-stops/>
      </style:paragraph-properties>
      <style:text-properties fo:font-weight="bold" style:font-weight-asian="bold" fo:font-style="normal" style:font-style-asian="normal" fo:font-size="11pt" style:font-size-asian="11pt" style:font-size-complex="11pt"/>
    </style:style>
    <style:style style:name="P186" style:parent-style-name="Normale" style:family="paragraph">
      <style:paragraph-properties fo:text-align="end" fo:line-height="200%"/>
      <style:text-properties fo:font-weight="bold" style:font-weight-asian="bold" fo:font-style="normal" style:font-style-asian="normal" fo:font-size="11pt" style:font-size-asian="11pt" style:font-size-complex="11pt"/>
    </style:style>
    <style:style style:name="P187" style:parent-style-name="Normale" style:family="paragraph">
      <style:text-properties fo:font-style="normal" style:font-style-asian="normal" fo:font-size="11pt" style:font-size-asian="11pt" style:font-size-complex="11pt"/>
    </style:style>
    <style:style style:name="P188" style:parent-style-name="Normale" style:family="paragraph">
      <style:text-properties fo:font-style="normal" style:font-style-asian="normal" fo:font-size="11pt" style:font-size-asian="11pt" style:font-size-complex="11pt"/>
    </style:style>
    <style:style style:name="TableColumn190" style:family="table-column">
      <style:table-column-properties style:column-width="2.3416in"/>
    </style:style>
    <style:style style:name="TableColumn191" style:family="table-column">
      <style:table-column-properties style:column-width="2.3423in"/>
    </style:style>
    <style:style style:name="TableColumn192" style:family="table-column">
      <style:table-column-properties style:column-width="2.3423in"/>
    </style:style>
    <style:style style:name="Table189" style:family="table">
      <style:table-properties style:width="7.0263in" fo:margin-left="0in" table:align="left"/>
    </style:style>
    <style:style style:name="TableRow193" style:family="table-row">
      <style:table-row-properties style:min-row-height="0.388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-asian="CourierNewPS-ItalicMT" style:font-style-complex="italic" fo:font-size="10pt" style:font-size-asian="10pt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-asian="CourierNewPS-ItalicMT" style:font-style-complex="italic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/>
      <style:text-properties style:font-name-asian="CourierNewPS-ItalicMT" style:font-style-complex="italic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-asian="CourierNewPS-ItalicMT" style:font-style-complex="italic" fo:font-size="10pt" style:font-size-asian="10pt"/>
    </style:style>
    <style:style style:name="TableRow203" style:family="table-row">
      <style:table-row-properties style:min-row-height="0.481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justify"/>
    </style:style>
    <style:style style:name="T206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07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208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209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text-autospace="none"/>
    </style:style>
    <style:style style:name="T212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13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17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ableRow218" style:family="table-row">
      <style:table-row-properties style:min-row-height="0.58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/>
    </style:style>
    <style:style style:name="T221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22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/>
    </style:style>
    <style:style style:name="T225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26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30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ableRow231" style:family="table-row">
      <style:table-row-properties style:min-row-height="0.488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/>
    </style:style>
    <style:style style:name="T234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35" style:parent-style-name="Car.predefinitoparagrafo" style:family="text">
      <style:text-properties style:font-name-asian="CourierNewPS-BoldMT" style:font-weight-complex="bold" fo:font-style="normal" style:font-style-asian="normal" fo:font-size="10pt" style:font-size-asian="10pt"/>
    </style:style>
    <style:style style:name="P236" style:parent-style-name="Normale" style:family="paragraph">
      <style:paragraph-properties style:text-autospace="none" fo:text-align="justify"/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P237" style:parent-style-name="Normale" style:family="paragraph">
      <style:paragraph-properties fo:text-align="justify"/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ableRow238" style:family="table-row">
      <style:table-row-properties style:min-row-height="0.278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text-autospace="none"/>
    </style:style>
    <style:style style:name="T241" style:parent-style-name="Car.predefinitoparagrafo" style:family="text">
      <style:text-properties style:font-name-asian="CourierNewPS-BoldMT" fo:font-weight="bold" style:font-weight-asian="bold" style:font-weight-complex="bold" fo:font-style="normal" style:font-style-asian="normal" fo:font-size="10pt" style:font-size-asian="10pt"/>
    </style:style>
    <style:style style:name="T242" style:parent-style-name="Car.predefinitoparagrafo" style:family="text">
      <style:text-properties style:font-name-asian="CourierNewPSMT" fo:font-style="normal" style:font-style-asian="normal" fo:font-size="10pt" style:font-size-asian="10pt"/>
    </style:style>
    <style:style style:name="T243" style:parent-style-name="Car.predefinitoparagrafo" style:family="text">
      <style:text-properties style:font-name-asian="CourierNewPSMT" fo:font-weight="bold" style:font-weight-asian="bold"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P244" style:parent-style-name="Paragrafoelenco" style:family="paragraph">
      <style:paragraph-properties fo:text-align="justify" fo:margin-lef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45" style:parent-style-name="Paragrafoelenco" style:family="paragraph">
      <style:paragraph-properties fo:text-align="justify" fo:margin-top="0.1402in" fo:margin-bottom="0.1666in" fo:line-height="150%" fo:margin-left="0in" fo:background-color="#FFFFFF">
        <style:tab-stops/>
      </style:paragraph-properties>
    </style:style>
    <style:style style:name="T246" style:parent-style-name="Car.predefinitoparagrafo" style:family="text">
      <style:text-properties fo:color="#000000" fo:font-size="11pt" style:font-size-asian="11pt" style:font-size-complex="11pt"/>
    </style:style>
    <style:style style:name="T247" style:parent-style-name="Car.predefinitoparagrafo" style:family="text">
      <style:text-properties fo:color="#000000"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color="#000000" fo:font-size="11pt" style:font-size-asian="11pt" style:font-size-complex="11pt"/>
    </style:style>
    <style:style style:name="T250" style:parent-style-name="Car.predefinitoparagrafo" style:family="text">
      <style:text-properties fo:color="#000000" fo:font-size="11pt" style:font-size-asian="11pt" style:font-size-complex="11pt"/>
    </style:style>
    <style:style style:name="T251" style:parent-style-name="Car.predefinitoparagrafo" style:family="text">
      <style:text-properties fo:color="#000000" fo:font-size="11pt" style:font-size-asian="11pt" style:font-size-complex="11pt"/>
    </style:style>
    <style:style style:name="P252" style:parent-style-name="Paragrafoelenco" style:family="paragraph">
      <style:paragraph-properties fo:text-align="justify" fo:margin-top="0.1402in" fo:line-height="115%" fo:margin-left="0in" fo:background-color="#FFFFFF">
        <style:tab-stops/>
      </style:paragraph-properties>
    </style:style>
    <style:style style:name="T253" style:parent-style-name="Car.predefinitoparagrafo" style:family="text">
      <style:text-properties fo:color="#000000" fo:font-size="11pt" style:font-size-asian="11pt" style:font-size-complex="11pt" fo:language="en" fo:country="GB"/>
    </style:style>
    <style:style style:name="T254" style:parent-style-name="Collegamentoipertestuale" style:family="text">
      <style:text-properties fo:font-size="11pt" style:font-size-asian="11pt" style:font-size-complex="11pt" fo:language="en" fo:country="GB"/>
    </style:style>
    <style:style style:name="P255" style:parent-style-name="Paragrafoelenco" style:family="paragraph">
      <style:paragraph-properties fo:text-align="justify" fo:margin-top="0.1402in" fo:line-height="150%" fo:margin-left="0in" fo:background-color="#FFFFFF">
        <style:tab-stops/>
      </style:paragraph-properties>
    </style:style>
    <style:style style:name="T256" style:parent-style-name="Car.predefinitoparagrafo" style:family="text">
      <style:text-properties fo:color="#000000" fo:font-size="11pt" style:font-size-asian="11pt" style:font-size-complex="11pt"/>
    </style:style>
    <style:style style:name="T257" style:parent-style-name="Collegamentoipertestuale" style:family="text">
      <style:text-properties fo:font-size="11pt" style:font-size-asian="11pt" style:font-size-complex="11pt"/>
    </style:style>
    <style:style style:name="P258" style:parent-style-name="Normale" style:family="paragraph">
      <style:text-properties fo:font-style="normal" style:font-style-asian="normal" fo:font-size="11pt" style:font-size-asian="11pt" style:font-size-complex="11pt"/>
    </style:style>
    <style:style style:name="T259" style:parent-style-name="Car.predefinitoparagrafo" style:family="text">
      <style:text-properties fo:font-style="normal" style:font-style-asian="normal" fo:font-size="10pt" style:font-size-asian="10pt" style:font-size-complex="11pt"/>
    </style:style>
    <style:style style:name="T260" style:parent-style-name="Collegamentoipertestuale" style:family="text">
      <style:text-properties fo:font-size="10pt" style:font-size-asian="10pt"/>
    </style:style>
    <style:style style:name="P261" style:parent-style-name="Normale" style:family="paragraph">
      <style:text-properties fo:font-style="normal" style:font-style-asian="normal" fo:font-size="11pt" style:font-size-asian="11pt" style:font-size-complex="11pt"/>
    </style:style>
    <style:style style:name="P262" style:parent-style-name="Normale" style:family="paragraph">
      <style:paragraph-properties fo:text-align="justify" fo:line-height="115%"/>
      <style:text-properties fo:font-style="normal" style:font-style-asian="normal" fo:font-size="8pt" style:font-size-asian="8pt" style:font-size-complex="8pt"/>
    </style:style>
    <style:style style:name="P263" style:parent-style-name="Normale" style:family="paragraph">
      <style:paragraph-properties fo:text-align="justify" fo:line-height="115%"/>
    </style:style>
    <style:style style:name="T264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T265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T266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T267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268" style:parent-style-name="colour" style:family="text">
      <style:text-properties fo:font-style="normal" style:font-style-asian="normal" fo:color="#000000" fo:font-size="8pt" style:font-size-asian="8pt" style:font-size-complex="8pt"/>
    </style:style>
    <style:style style:name="T269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T270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271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T272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T273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T274" style:parent-style-name="Collegamentoipertestuale" style:family="text">
      <style:text-properties fo:font-style="normal" style:font-style-asian="normal" fo:font-size="8pt" style:font-size-asian="8pt" style:font-size-complex="8pt"/>
    </style:style>
    <style:style style:name="T275" style:parent-style-name="Car.predefinitoparagrafo" style:family="text">
      <style:text-properties fo:font-style="normal" style:font-style-asian="normal" fo:font-size="8pt" style:font-size-asian="8pt" style:font-size-complex="8pt"/>
    </style:style>
    <style:style style:name="P276" style:parent-style-name="Normale" style:family="paragraph">
      <style:paragraph-properties fo:text-align="justify" fo:line-height="115%"/>
      <style:text-properties fo:font-style="normal" style:font-style-asian="normal" fo:font-size="8pt" style:font-size-asian="8pt" style:font-size-complex="8pt"/>
    </style:style>
    <style:style style:name="P27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78" style:parent-style-name="Car.predefinitoparagrafo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size="10pt" style:font-size-asian="10pt" style:font-size-complex="9pt"/>
    </style:style>
    <style:style style:name="P28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81" style:parent-style-name="Car.predefinitoparagrafo" style:family="text">
      <style:text-properties fo:font-style="normal" style:font-style-asian="normal" fo:font-size="10pt" style:font-size-asian="10pt" style:font-size-complex="9pt"/>
    </style:style>
    <style:style style:name="T282" style:parent-style-name="Car.predefinitoparagrafo" style:family="text">
      <style:text-properties fo:font-size="10pt" style:font-size-asian="10pt" style:font-size-complex="9pt"/>
    </style:style>
    <style:style style:name="T283" style:parent-style-name="Collegamentoipertestuale" style:family="text">
      <style:text-properties fo:font-size="10pt" style:font-size-asian="10pt" style:font-size-complex="9pt"/>
    </style:style>
    <style:style style:name="T284" style:parent-style-name="Collegamentoipertestuale" style:family="text">
      <style:text-properties fo:font-size="10pt" style:font-size-asian="10pt" style:font-size-complex="9pt"/>
    </style:style>
    <style:style style:name="T285" style:parent-style-name="Car.predefinitoparagrafo" style:family="text">
      <style:text-properties fo:font-size="10pt" style:font-size-asian="10pt" style:font-size-complex="9pt"/>
    </style:style>
    <style:style style:name="T286" style:parent-style-name="Car.predefinitoparagrafo" style:family="text">
      <style:text-properties fo:font-style="normal" style:font-style-asian="normal" fo:font-size="10pt" style:font-size-asian="10pt" style:font-size-complex="9pt"/>
    </style:style>
    <style:style style:name="T287" style:parent-style-name="Car.predefinitoparagrafo" style:family="text">
      <style:text-properties fo:font-size="10pt" style:font-size-asian="10pt" style:font-size-complex="9pt"/>
    </style:style>
    <style:style style:name="T288" style:parent-style-name="Collegamentoipertestuale" style:family="text">
      <style:text-properties fo:font-size="10pt" style:font-size-asian="10pt" style:font-size-complex="9pt"/>
    </style:style>
  </office:automatic-styles>
  <office:body>
    <office:text text:use-soft-page-breaks="true">
      <text:p text:style-name="P1"/>
      <text:p text:style-name="P7">All’Ufficio di Stato Civile</text:p>
      <text:p text:style-name="P8"><text:s text:c="16"/>e, p.c. <text:s text:c="2"/>Al Sindaco</text:p>
      <text:p text:style-name="P9"/>
      <text:p text:style-name="P10">RICHIESTA<text:s/>DI PRENOTAZIONE DELLE SALE COMUNALI</text:p>
      <text:p text:style-name="P11">PER LA<text:s/>CELEBRAZIONE DEL<text:s/>MATRIMONIO CIVILE</text:p>
      <text:p text:style-name="P12"><text:span text:style-name="T13">Il sottoscritto………</text:span><text:span text:style-name="T14">...........................</text:span><text:span text:style-name="T15">.......</text:span><text:span text:style-name="T16">.......................................</text:span><text:span text:style-name="T17">.......................................</text:span></text:p>
      <text:p text:style-name="P18"><text:span text:style-name="T19">nato a<text:s/></text:span><text:span text:style-name="T20">...............................................................</text:span><text:span text:style-name="T21">..............</text:span><text:span text:style-name="T22"><text:s/></text:span><text:span text:style-name="T23">( ....<text:s/></text:span><text:span text:style-name="T24">)</text:span><text:span text:style-name="T25"><text:s/></text:span><text:span text:style-name="T26"><text:s/></text:span><text:span text:style-name="T27">il<text:s/></text:span><text:span text:style-name="T28">……………..</text:span><text:span text:style-name="T29">..............................</text:span></text:p>
      <text:p text:style-name="P30"><text:span text:style-name="T31">residente a.</text:span><text:span text:style-name="T32">..........................................</text:span><text:span text:style-name="T33">...</text:span><text:span text:style-name="T34"><text:s/></text:span><text:span text:style-name="T35">(</text:span><text:span text:style-name="T36">..</text:span><text:span text:style-name="T37">.</text:span><text:span text:style-name="T38">)</text:span><text:span text:style-name="T39"><text:s/>in Via/Piazza<text:s/></text:span><text:span text:style-name="T40">.....................</text:span><text:span text:style-name="T41">..</text:span><text:span text:style-name="T42">.............</text:span><text:span text:style-name="T43">.........</text:span><text:span text:style-name="T44"><text:s/>n. ...</text:span><text:span text:style-name="T45">..</text:span></text:p>
      <text:p text:style-name="P46"><text:span text:style-name="T47">Tel. ………………………………………. E-mail/Pec ……………</text:span><text:span text:style-name="T48">………….</text:span><text:span text:style-name="T49">…………………</text:span><text:span text:style-name="T50">…...</text:span><text:span text:style-name="T51">………………………...</text:span></text:p>
      <text:p text:style-name="P52">e</text:p>
      <text:p text:style-name="P53"><text:span text:style-name="T54">La sottoscritta………</text:span><text:span text:style-name="T55">..................................................................</text:span><text:span text:style-name="T56">....................</text:span><text:span text:style-name="T57">.....</text:span><text:span text:style-name="T58">...................</text:span></text:p>
      <text:p text:style-name="P59"><text:span text:style-name="T60">nat</text:span><text:span text:style-name="T61">a</text:span><text:span text:style-name="T62"><text:s/>a<text:s/></text:span><text:span text:style-name="T63">...............................................................</text:span><text:span text:style-name="T64">..............</text:span><text:span text:style-name="T65"><text:s/></text:span><text:span text:style-name="T66">( ....<text:s/></text:span><text:span text:style-name="T67">)</text:span><text:span text:style-name="T68"><text:s/></text:span><text:span text:style-name="T69"><text:s/></text:span><text:span text:style-name="T70">il<text:s/></text:span><text:span text:style-name="T71">...................</text:span><text:span text:style-name="T72">................</text:span><text:span text:style-name="T73">............</text:span></text:p>
      <text:p text:style-name="P74"><text:span text:style-name="T75">residente a.</text:span><text:span text:style-name="T76">..........................................</text:span><text:span text:style-name="T77">...</text:span><text:span text:style-name="T78"><text:s/></text:span><text:span text:style-name="T79">(</text:span><text:span text:style-name="T80">.</text:span><text:span text:style-name="T81">.</text:span><text:span text:style-name="T82">.</text:span><text:span text:style-name="T83">.</text:span><text:span text:style-name="T84">)</text:span><text:span text:style-name="T85"><text:s/>in Via/Piazza<text:s/></text:span><text:span text:style-name="T86">..................................</text:span><text:span text:style-name="T87">.........</text:span><text:span text:style-name="T88"><text:s/>n. ...</text:span><text:span text:style-name="T89">..</text:span></text:p>
      <text:p text:style-name="P90">Tel. ………………………………………. E-mail/Pec ………………………………….………………………………...…...</text:p>
      <text:p text:style-name="P91">CHIEDONO</text:p>
      <text:p text:style-name="P92"><text:span text:style-name="T93">d</text:span><text:span text:style-name="T94">i<text:s/></text:span><text:span text:style-name="T95">celebrare il<text:s/></text:span><text:span text:style-name="T96">matrimonio</text:span><text:span text:style-name="T97"><text:s/></text:span><text:span text:style-name="T98">civile</text:span><text:span text:style-name="T99"><text:s/>presso il Comune di Falconara Marittima</text:span></text:p>
      <text:p text:style-name="P100">il giorno<text:s/>……………………..……….…… <text:s text:c="2"/>…..…….……..……..………….<text:s/><text:s/>alle ore<text:s/>……….……….………</text:p>
      <text:p text:style-name="P101"><text:tab/><text:s text:c="12"/><text:s text:c="3"/>(lun/mar/mer/gio/sab/dom)<text:tab/><text:s text:c="27"/><text:s text:c="2"/><text:s text:c="2"/>(gg/mm/aa)</text:p>
      <text:p text:style-name="P102"/>
      <text:p text:style-name="P103"><text:span text:style-name="T104">(ai sensi dell’art. 5 del disciplinare comunale la richiesta deve essere inoltrata<text:s/></text:span><text:span text:style-name="T105">almeno 60 giorni precedenti</text:span><text:span text:style-name="T106"><text:s/>la data della celebrazione e<text:s/></text:span><text:span text:style-name="T107">non prima di 7 mesi</text:span><text:span text:style-name="T108"><text:s/>rispetto alla data scelta)</text:span></text:p>
      <text:p text:style-name="P109">DICHIARANO</text:p>
      <text:p text:style-name="P110">di<text:s/>aver preso visione dell’informativa sul trattamento dei dati personali ai sensi degli articoli<text:s/>13-14<text:s/>del Regolamento<text:s/>Ue 2016/679 “GDPR<text:s/>*</text:p>
      <text:p text:style-name="P111">e del<text:s/>disciplinare sulle modalità di utilizzo delle sedi comunali per la celebrazione dei matrimoni e delle unioni civili</text:p>
      <text:p text:style-name="P112">Si comunicano pertanto le seguenti informazioni:<text:s/></text:p>
      <text:h text:style-name="P113" text:outline-level="1"><text:span text:style-name="T114">TESTIMONI</text:span><text:span text:style-name="T115">:</text:span><text:span text:style-name="T116"><text:s/></text:span><text:span text:style-name="T117">(ALLEGARE FOTOCOPIA DEI</text:span><text:span text:style-name="T118"><text:s/>DOCU</text:span><text:span text:style-name="T119">MENTI</text:span><text:span text:style-name="T120"><text:s/>D’IDENTITA’)</text:span></text:h>
      <text:p text:style-name="P121">1)<text:s/>nome e cognome……………………………………………………………………………………………</text:p>
      <text:p text:style-name="P122">luogo<text:s/>e data di nascita<text:s/>……………………………………………………………………………………….</text:p>
      <text:p text:style-name="P123">residente<text:s/>a<text:s/>…………………………………………………………………………………………………</text:p>
      <text:p text:style-name="P124"/>
      <text:p text:style-name="P125">2)<text:s/>nome e cognome……………………………………………………………………………………………</text:p>
      <text:p text:style-name="P126">luogo e data di nascita ……………………………………………………………………………………….</text:p>
      <text:p text:style-name="P127">residente a …………………………………………………………………………………………………</text:p>
      <text:p text:style-name="P128"/>
      <text:p text:style-name="P129">REGIME PATRIMONIALE:</text:p>
      <text:p text:style-name="Normale"><text:span text:style-name="T130"><text:s/>In base alla legislazione italiana:</text:span><text:span text:style-name="T131"><text:tab/></text:span><text:span text:style-name="T132"></text:span><text:span text:style-name="T133"><text:s/></text:span><text:span text:style-name="T134">SEPARAZIONE DEI BENI</text:span><text:span text:style-name="T135"><text:tab/></text:span><text:span text:style-name="T136"><text:tab/></text:span><text:span text:style-name="T137"><text:s text:c="5"/></text:span><text:span text:style-name="T138"></text:span><text:span text:style-name="T139"><text:s/></text:span><text:span text:style-name="T140">COMUNIONE DEI BENI</text:span></text:p>
      <text:p text:style-name="P141"/>
      <text:p text:style-name="Normale"><text:span text:style-name="T142">In base alla legislazione straniera:</text:span><text:span text:style-name="T143"><text:s text:c="2"/></text:span><text:span text:style-name="T144">…………………………………………………………………</text:span><text:span text:style-name="T145">…...</text:span><text:span text:style-name="T146">…………</text:span></text:p>
      <text:p text:style-name="P147"/>
      <text:p text:style-name="Normale"><text:span text:style-name="T148">SCAMBIO DEGLI ANELLI:</text:span><text:span text:style-name="T149"><text:s/></text:span><text:span text:style-name="T150"><text:tab/></text:span><text:span text:style-name="T151"></text:span><text:span text:style-name="T152"><text:s/>SI</text:span><text:span text:style-name="T153"><text:tab/></text:span><text:span text:style-name="T154"><text:tab/></text:span><text:span text:style-name="T155"></text:span><text:span text:style-name="T156"><text:s/>NO</text:span></text:p>
      <text:p text:style-name="P157"/>
      <text:p text:style-name="Normale"><text:span text:style-name="T158">NUMERO INDICATIVO PARTECIPANTI</text:span><text:span text:style-name="T159">: ……………………………………………………………….</text:span></text:p>
      <text:p text:style-name="P160"/>
      <text:p text:style-name="P161">LUOGO DI CELEBRAZIONE RICHIESTO:</text:p>
      <text:p text:style-name="P162"><text:span text:style-name="T163"></text:span><text:span text:style-name="T164"><text:s/>la SALA DEL LEONE sita nella sede comunale di Falconara Alta<text:s/></text:span><text:span text:style-name="T165">sita in Piazza Carducci 4</text:span></text:p>
      <text:p text:style-name="P166"><text:span text:style-name="T167"></text:span><text:span text:style-name="T168"><text:s/>la CORTE DEL CASTELLO sita nella sede comunale di Falconara Alta<text:s/></text:span><text:span text:style-name="T169"><text:s/>sita Piazza Carducci 4</text:span></text:p>
      <text:p text:style-name="P170">(indisponibile durante la stagione teatrale<text:s/>che dura, indicativamente,<text:s/>da maggio a settembre)</text:p>
      <text:p text:style-name="P171"><text:span text:style-name="T172"></text:span><text:span text:style-name="T173"><text:s/>il GIARDINO PENSILE attiguo alla sede comunale di Falconara Alta<text:s/></text:span><text:span text:style-name="T174">sito Piazza Carducci 4</text:span></text:p>
      <text:p text:style-name="P175"><text:span text:style-name="T176"></text:span><text:span text:style-name="T177"><text:s/>il CENTRO PERGOLI sito in Piazza Mazzini</text:span></text:p>
      <text:p text:style-name="P178"><text:span text:style-name="T179"></text:span><text:span text:style-name="T180"><text:s/>sede dell’Ufficio di Stato Civile, in Via Roma 2/B</text:span><text:span text:style-name="T181"><text:s/>(</text:span><text:span text:style-name="T182">solo<text:s/></text:span><text:span text:style-name="T183">in orario di apertura al pubblico)</text:span></text:p>
      <text:p text:style-name="P184">Data,<text:s/>……………………….<text:s text:c="83"/>I<text:s/>RICHIEDENTI</text:p>
      <text:p text:style-name="P185"><text:s text:c="23"/>…………………………………….</text:p>
      <text:p text:style-name="P186"><text:s text:c="59"/>…………………………………….</text:p>
      <text:p text:style-name="P187">Importi per l’utilizzo delle sale comunali: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Dal lunedì al Venerdì,</text:p>
            <text:p text:style-name="P196"><text:span text:style-name="T197">in orario di apertura al pubblico</text:span></text:p>
          </table:table-cell>
          <table:table-cell table:style-name="TableCell198">
            <text:p text:style-name="P199">Sabato (mattina/pomeriggio)</text:p>
          </table:table-cell>
          <table:table-cell table:style-name="TableCell200">
            <text:p text:style-name="P201"><text:span text:style-name="T202">Domenica (mattina/pomeriggio)</text:span></text:p>
          </table:table-cell>
        </table:table-row>
        <table:table-row table:style-name="TableRow203">
          <table:table-cell table:style-name="TableCell204">
            <text:p text:style-name="P205"><text:span text:style-name="T206">€ 75,00<text:s/></text:span><text:span text:style-name="T207">se almeno una delle due parti</text:span><text:span text:style-name="T208"><text:s/>è residente a Falconara M.m</text:span><text:span text:style-name="T209">a</text:span></text:p>
          </table:table-cell>
          <table:table-cell table:style-name="TableCell210">
            <text:p text:style-name="P211"><text:span text:style-name="T212">€ 150<text:s/></text:span><text:span text:style-name="T213">se almeno una delle due parti è residente a Falconara M.ma</text:span></text:p>
          </table:table-cell>
          <table:table-cell table:style-name="TableCell214">
            <text:p text:style-name="P215"><text:span text:style-name="T216">€ 200<text:s/></text:span><text:span text:style-name="T217">se almeno una delle due parti è residente a Falconara M.ma</text:span></text:p>
          </table:table-cell>
        </table:table-row>
        <table:table-row table:style-name="TableRow218">
          <table:table-cell table:style-name="TableCell219">
            <text:p text:style-name="P220"><text:span text:style-name="T221">€ 150,00<text:s/></text:span><text:span text:style-name="T222">se nessuna delle due parti è nubendi è residente nel Comune di Falconara M.ma</text:span></text:p>
          </table:table-cell>
          <table:table-cell table:style-name="TableCell223" table:number-rows-spanned="2">
            <text:p text:style-name="P224"><text:span text:style-name="T225">€ 300<text:s/></text:span><text:span text:style-name="T226">se nessuna delle due parti è residente nel Comune di Falconara M.ma;</text:span></text:p>
          </table:table-cell>
          <table:table-cell table:style-name="TableCell227" table:number-rows-spanned="2">
            <text:p text:style-name="P228"><text:span text:style-name="T229">€ 350<text:s/></text:span><text:span text:style-name="T230">se nessuna delle due parti è residente nel Comune di Falconara M.ma;</text:span></text:p>
          </table:table-cell>
        </table:table-row>
        <table:table-row table:style-name="TableRow231">
          <table:table-cell table:style-name="TableCell232">
            <text:p text:style-name="P233"><text:span text:style-name="T234">Gratuito:</text:span><text:span text:style-name="T235"><text:s/>presso la sede dell’Ufficio di Stato Civile, in Via Roma 2/B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3">
            <text:p text:style-name="P240"><text:span text:style-name="T241">€ 100 <text:s/></text:span><text:span text:style-name="T242">(oltre IVA se ed in quanto dovuta) se si richiede la fornitura di tavolo e 24 sedie<text:s/></text:span><text:span text:style-name="T243">(SOLO GIARDINO)</text:span></text:p>
          </table:table-cell>
          <table:covered-table-cell/>
          <table:covered-table-cell/>
        </table:table-row>
      </table:table>
      <text:p text:style-name="P244"/>
      <text:p text:style-name="P245"><text:span text:style-name="T246">La presente richiesta</text:span><text:span text:style-name="T247">,<text:s/></text:span><text:span text:style-name="T248">corredata della fotocopia dei documenti d’identità dei richiedenti</text:span><text:span text:style-name="T249">,</text:span><text:span text:style-name="T250"><text:s/>deve essere inviata ad uno dei seguenti</text:span><text:span text:style-name="T251"><text:s/>indirizzi di posta elettronica:</text:span></text:p>
      <text:p text:style-name="P252"><text:span text:style-name="T253">Email:<text:s/></text:span><text:a xlink:href="mailto:protocollo@comune.falconara-marittima.an.it" office:target-frame-name="_top" xlink:show="replace"><text:span text:style-name="T254">protocollo@comune.falconara-marittima.an.it</text:span></text:a></text:p>
      <text:p text:style-name="P255"><text:span text:style-name="T256">Pec:<text:s/></text:span><text:a xlink:href="mailto:comune.falconara.protocollo@emarche.it" office:target-frame-name="_top" xlink:show="replace"><text:span text:style-name="T257">comune.falconara.protocollo@emarche.it</text:span></text:a></text:p>
      <text:p text:style-name="P258"/>
      <text:p text:style-name="Normale"><text:span text:style-name="T259">E’ possibile consultare il disciplinare sulle modalità di utilizzo delle sedi comunali per la celebrazione dei matrimoni e delle unioni civili al seguente link:<text:s/></text:span><text:span text:style-name="T260">https://trasparenza.comune.falconara-marittima.an.it/archivio5_modulistica_0_20031.html</text:span></text:p>
      <text:p text:style-name="P261"/>
      <text:p text:style-name="P262"/>
      <text:p text:style-name="P263"><text:span text:style-name="T264">*</text:span><text:span text:style-name="T265">La procedura relativa alla celebrazione del matrimonio civile<text:s/></text:span><text:span text:style-name="T266">comporta il trattamento dei dati personali degli istanti da parte del Comune di Falconara Marittima, in qualità di Titolare. Tale trattamento è finalizzato alla gestione del relativo procedimento <text:s/></text:span><text:span text:style-name="T267">nell'ambito delle attività che il Comune predispone nell'interesse pubblico,<text:s/></text:span><text:span text:style-name="T268">anche rilevante</text:span><text:span text:style-name="T269"><text:s/></text:span><text:span text:style-name="T270">, e nell'esercizio dei pubblici poteri</text:span><text:span text:style-name="T271">. Il trattamento è effettuato con modalità manuali e informatiche. Il conferimento dei dati è obbligatorio per lo svolgimento del procedimento e il mancato conferimento comporta l’annullamento dello stesso per impossibilità a realizzare l’istruttoria necessaria. Il trattamento può riguardare anche dati sensibili (c.d. particolari). I dati raccolti sono quelli da Voi forniti con apposito modulo nonché quelli acquisiti nel corso dell’istruttoria e saranno elaborati dal personale del Comune, che agisce sulla base di specifiche istruzioni. I vostri dati possono essere comunicati all'esterno a soggetti nominati responsabili del trattamento per svolgere il servizio e ai soggetti che ne abbiano interesse ai sensi della legge 241/1990 e s.m.i. o per l’eventuale adempimento degli obblighi di pubblicità, trasparenza e diffusione di informazioni da parte delle pubbliche amministrazioni ai sensi del D.lgs 33/2013.<text:s/></text:span><text:span text:style-name="T272"><text:s/></text:span><text:span text:style-name="T273">Il dichiarante può esercitare i diritti di cui agli artt. 15 e ss. del GDPR, nei limiti previsti dagli artt. 23 GDPR, 2-undecies e 2-duodecies Codice Privacy, ivi compreso il diritto al reclamo all’Autorità Garante (info:<text:s/></text:span><text:a xlink:href="https://eu-west-1.protection.sophos.com?d=garanteprivacy.it&amp;u=aHR0cDovL3d3dy5nYXJhbnRlcHJpdmFjeS5pdA==&amp;i=NjAwMTc3MzMyODJjM2U0OGY4Y2UzYTBh&amp;t=bFF2K3hQbmRPZEFBZ3hhd2Vwd3l2NndDUjNpeXExS1RFN05kaElMVUZ0az0=&amp;h=9a4dfb7e637c492ebeb8dbfda2a20367" office:target-frame-name="_blank" xlink:show="new"><text:span text:style-name="T274">www.garanteprivacy.it</text:span></text:a><text:span text:style-name="T275">.). Non sono previsti processi decisionali automatizzati né trasferimenti extra UE. I dati saranno conservati per il termine previsto dalla legge e per il tempo necessario alla corretta gestione della procedura. Ulteriori informazioni come l'informativa completa, il modulo per l’esercizio dei diritti indicati o i dati di contatto del RPD, sono disponibili nel sito del Comune o presso gli appositi uffici.</text:span></text:p>
      <text:p text:style-name="P276"/>
      <text:p text:style-name="P277"><text:span text:style-name="T278">Servizi Demografici</text:span><text:span text:style-name="T279">: Via Roma, 2/B – Cap. 60015 – Falconara Marittima (An) – Tel. 0719177625/630</text:span></text:p>
      <text:p text:style-name="P280"><text:span text:style-name="T281">Pec:</text:span><text:span text:style-name="T282"><text:s/></text:span><text:a xlink:href="mailto:comune.falconara.protocollo@emarche.it" office:target-frame-name="_top" xlink:show="replace"><text:span text:style-name="T283">c</text:span><text:bookmark-start text:name="_Hlt62630573"/><text:bookmark-start text:name="_Hlt62630574"/><text:bookmark-end text:name="_Hlt62630573"/><text:bookmark-end text:name="_Hlt62630574"/><text:span text:style-name="T284">omune.falconara.protocollo@emarche.it</text:span></text:a><text:span text:style-name="T285"><text:s text:c="2"/>-<text:s/></text:span><text:span text:style-name="T286">E-mail:</text:span><text:span text:style-name="T287"><text:s/></text:span><text:a xlink:href="mailto:demografici@comune.falconara-marittima.an.it" office:target-frame-name="_top" xlink:show="replace"><text:span text:style-name="T288">demografici@comune.falconara-marittima.an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-ItalicMT" svg:font-family="CourierNewPS-ItalicMT" style:font-family-generic="system" svg:panose-1="0 0 0 0 0 0 0 0 0 0"/>
    <style:font-face style:name="CourierNewPS-BoldMT" svg:font-family="CourierNewPS-BoldMT" style:font-family-generic="system" svg:panose-1="0 0 0 0 0 0 0 0 0 0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tyle="normal" style:font-style-asian="normal" fo:font-size="10pt" style:font-size-asian="10pt" fo:hyphenate="false"/>
    </style:style>
    <style:style style:name="Normale" style:display-name="Normale" style:family="paragraph">
      <style:text-properties fo:font-style="italic" style:font-style-asian="italic" fo:font-size="16pt" style:font-size-asian="16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gkelc" style:display-name="hgkelc" style:family="text"/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font-style="normal" style:font-style-asian="normal" fo:font-size="10pt" style:font-size-asian="10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our" style:display-name="colour" style:family="text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8in" fo:margin-left="0.6694in" fo:margin-bottom="0.01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562in"/>
      </style:footer-style>
    </style:page-layout>
    <style:style style:name="P2" style:parent-style-name="Intestazione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fo:font-weight="bold" style:font-weight-asian="bold" fo:font-size="10pt" style:font-size-asian="10pt"/>
    </style:style>
    <style:style style:name="P3" style:parent-style-name="Intestazione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weight="bold" style:font-weight-asian="bold" fo:font-size="10pt" style:font-size-asian="10pt"/>
    </style:style>
    <style:style style:name="P6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7728" draw:style-name="a0" draw:name="Immagine 2" text:anchor-type="paragraph" svg:x="-0.02431in" svg:y="-0.12222in" svg:width="0.42431in" svg:height="0.49236in" style:rel-width="scale" style:rel-height="scale"><draw:image xlink:href="media/image1.png" xlink:type="simple" xlink:show="embed" xlink:actuate="onLoad"/><svg:title/><svg:desc>z:/CARTELLA COMUNE/Ufficio Urbanistica/System/Stemma.BMP</svg:desc></draw:frame></text:span><text:span text:style-name="T5">COMUNE DI FALCONARA MARITTIMA</text:span></text:p>
        <text:p text:style-name="P6">Provincia di Anco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RAVAGGIO</dc:title>
    <dc:subject/>
    <meta:initial-creator>Comune Caravaggio</meta:initial-creator>
    <dc:creator>Boriani Roberto</dc:creator>
    <meta:creation-date>2024-10-17T10:07:00Z</meta:creation-date>
    <dc:date>2024-10-17T10:07:00Z</dc:date>
    <meta:print-date>2024-10-17T07:22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80" meta:character-count="7224" meta:row-count="51" meta:non-whitespace-character-count="6158"/>
  </office:meta>
</office:document-meta>
</file>